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fo:background-color="#33ff99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ères clientes, chers clients,</text:p>
      <text:p text:style-name="P2"/>
      <text:p text:style-name="P2"/>
      <text:p text:style-name="P2">Nous vous informons que le pressing sera ouvert</text:p>
      <text:p text:style-name="P2"/>
      <text:p text:style-name="P3">du mardi 4 janvier au jeudi 3 février 2022 :</text:p>
      <text:p text:style-name="P2"/>
      <text:p text:style-name="P2"><text:span text:style-name="T1"/></text:p>
      <text:p text:style-name="P2"><text:span text:style-name="T1">Les mardis</text:span> : 9h30 à 11h30</text:p>
      <text:p text:style-name="P2"/>
      <text:p text:style-name="P2"><text:span text:style-name="T1">Les jeudis</text:span> : 9h30 à 11h45</text:p>
      <text:p text:style-name="P2"/>
      <text:p text:style-name="P5"/>
      <text:p text:style-name="P5"/>
      <text:p text:style-name="P1">Les élèves de CAP 1ère année Métiers de l'Entretien des Textiles et 2ème année Métiers du pressin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ard Marie-christine</meta:initial-creator>
    <meta:creation-date>2021-10-11T10:43:27.53</meta:creation-date>
    <dc:date>2022-01-03T11:10:40.79</dc:date>
    <dc:creator>Rogard Marie-christine</dc:creator>
    <meta:editing-duration>PT16M16S</meta:editing-duration>
    <meta:editing-cycles>3</meta:editing-cycles>
    <meta:generator>OpenOffice/4.1.6$Win32 OpenOffice.org_project/416m1$Build-9790</meta:generator>
    <meta:printed-by>Rogard Marie-christine</meta:printed-by>
    <meta:print-date>2022-01-03T11:09:56.83</meta:print-date>
    <meta:document-statistic meta:table-count="0" meta:image-count="0" meta:object-count="0" meta:page-count="1" meta:paragraph-count="6" meta:word-count="51" meta:character-count="270"/>
  </office:meta>
</office:document-meta>
</file>